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2000001600002AFF000042251EBCE7B3.wmf" manifest:media-type=""/>
  <manifest:file-entry manifest:full-path="Pictures/2000001100001DC4000038392206ED05.wmf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7174in" table:align="center" style:writing-mode="lr-tb"/>
    </style:style>
    <style:style style:name="Table1.A" style:family="table-column">
      <style:table-column-properties style:column-width="0.5778in"/>
    </style:style>
    <style:style style:name="Table1.B" style:family="table-column">
      <style:table-column-properties style:column-width="0.4056in"/>
    </style:style>
    <style:style style:name="Table1.C" style:family="table-column">
      <style:table-column-properties style:column-width="0.6674in"/>
    </style:style>
    <style:style style:name="Table1.D" style:family="table-column">
      <style:table-column-properties style:column-width="0.7243in"/>
    </style:style>
    <style:style style:name="Table1.E" style:family="table-column">
      <style:table-column-properties style:column-width="0.6285in"/>
    </style:style>
    <style:style style:name="Table1.F" style:family="table-column">
      <style:table-column-properties style:column-width="0.3771in"/>
    </style:style>
    <style:style style:name="Table1.I" style:family="table-column">
      <style:table-column-properties style:column-width="0.5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4" style:family="paragraph" style:parent-style-name="Standard">
      <style:paragraph-properties fo:margin-left="0.0508in" fo:margin-right="0in" fo:text-align="center" style:justify-single-word="false" fo:text-indent="-0.0508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6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17in" style:auto-text-indent="false"/>
      <style:text-properties fo:font-weight="bold" style:font-weight-asian="bold"/>
    </style:style>
    <style:style style:name="P7" style:family="paragraph" style:parent-style-name="Обычный_20__28_Web_29_" style:master-page-name="Standard">
      <style:paragraph-properties fo:margin-left="0in" fo:margin-right="0in" fo:margin-top="0in" fo:margin-bottom="0in" style:contextual-spacing="false" fo:text-align="justify" style:justify-single-word="false" fo:text-indent="0.4917in" style:auto-text-indent="false" style:page-number="auto"/>
      <style:text-properties fo:font-weight="bold" style:font-weight-asian="bold"/>
    </style:style>
    <style:style style:name="P8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9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10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fo:font-weight="bold" style:font-size-asian="10pt" style:font-weight-asian="bold"/>
    </style:style>
    <style:style style:name="P11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12" style:family="paragraph" style:parent-style-name="Обычный_20__28_Web_29_">
      <style:paragraph-properties fo:margin-left="0.6898in" fo:margin-right="0in" fo:margin-top="0in" fo:margin-bottom="0in" style:contextual-spacing="false" fo:text-align="justify" style:justify-single-word="false" fo:text-indent="-0.2957in" style:auto-text-indent="false"/>
    </style:style>
    <style:style style:name="P13" style:family="paragraph" style:parent-style-name="Обычный_20__28_Web_29_">
      <style:paragraph-properties fo:margin-left="0.6898in" fo:margin-right="0in" fo:margin-top="0in" fo:margin-bottom="0in" style:contextual-spacing="false" fo:text-align="justify" style:justify-single-word="false" fo:text-indent="-0.2957in" style:auto-text-indent="false"/>
      <style:text-properties fo:language="en" fo:country="US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style:font-name="Symbol" fo:font-style="italic" style:font-name-asian="Symbol" style:font-style-asian="italic" style:font-name-complex="Symbol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text-position="sub 58%" fo:language="en" fo:country="US"/>
    </style:style>
    <style:style style:name="T8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="msArrowStealthEnd_20_5" draw:marker-start-width="0.0835in" draw:marker-start-center="false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marker-start="msArrowStealthEnd_20_6" draw:marker-start-width="0.0835in" draw:marker-start-center="false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start="msArrowStealthEnd_20_6" draw:marker-start-width="0.0835in" draw:marker-start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11" style:family="graphic">
      <style:graphic-properties draw:stroke="solid" svg:stroke-width="0.0102in" svg:stroke-color="#000000" draw:marker-start="msArrowStealthEnd_20_6" draw:marker-start-width="0.0835in" draw:marker-start-center="false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102in" svg:stroke-color="#000000" draw:marker-start="msArrowStealthEnd_20_6" draw:marker-start-width="0.0835in" draw:marker-start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102in" svg:stroke-color="#000000" draw:marker-start="msArrowStealthEnd_20_5" draw:marker-start-width="0.0835in" draw:marker-start-center="false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дача 2 -2</text:p>
      <text:p text:style-name="P8">Однородный тонкий вертикальный стержень длины <text:span text:style-name="T3">l</text:span><text:span text:style-name="T1">=1</text:span>м, движущийся поступательно в плоскости рисунка с горизонтальной скоростью <draw:frame draw:style-name="fr2" draw:name="Object1" text:anchor-type="as-char" svg:width="0.2835in" svg:height="0.2217in" draw:z-index="0"><draw:object xlink:href="./Object 1" xlink:type="simple" xlink:show="embed" xlink:actuate="onLoad"/><draw:image xlink:href="./ObjectReplacements/Object 1" xlink:type="simple" xlink:show="embed" xlink:actuate="onLoad"/></draw:frame>, налетает на край массивной преграды (рис. 6, 7 ). После удара стержень вращается вокруг оси <text:span text:style-name="T1">O</text:span> перпендикулярной плоскости рисунка. Ось вращения стержня совпадает с ребром преграды и проходит через точку удара стержня о преграду. Потерями механической энергии при вращении стержня после удара пренебречь. </text:p>
      <text:p text:style-name="P8">Варианты столкновения: </text:p>
      <text:p text:style-name="P12">а)<text:tab/>Центр тяжести стержня выше горизонтальной поверхности преграды (рис. 6) </text:p>
      <text:p text:style-name="P12">б)<text:tab/>Центр тяжести стержня ниже горизонтальной поверхности преграды (рис.7)</text:p>
      <text:p text:style-name="P13"/>
      <text:p text:style-name="P10"><draw:g text:anchor-type="char" draw:z-index="14" draw:style-name="gr5"><draw:custom-shape draw:style-name="gr8" draw:text-style-name="P15" svg:width="0.0996in" svg:height="2.615in" svg:x="4.4016in" svg:y="0.028in"><text:p/><draw:enhanced-geometry svg:viewBox="0 0 21600 21600" draw:type="rectangle" draw:enhanced-path="M 0 0 L 21600 0 21600 21600 0 21600 0 0 Z N"/></draw:custom-shape><draw:line draw:style-name="gr6" draw:text-style-name="P14" svg:x1="3.678in" svg:y1="2.6425in" svg:x2="4.5008in" svg:y2="2.6425in"><text:p/></draw:line><draw:line draw:style-name="gr6" draw:text-style-name="P14" svg:x1="4.0724in" svg:y1="0.028in" svg:x2="4.5299in" svg:y2="0.028in"><text:p/></draw:line><draw:frame draw:style-name="gr9" draw:text-style-name="P14" svg:width="0.1252in" svg:height="0.2362in" svg:x="3.8642in" svg:y="0.2965in"><draw:image xlink:href="Pictures/2000001100001DC4000038392206ED05.wmf" xlink:type="simple" xlink:show="embed" xlink:actuate="onLoad"><text:p/></draw:image></draw:frame><draw:frame draw:style-name="gr10" draw:text-style-name="P15" svg:width="0.1669in" svg:height="0.1941in" svg:x="4.5543in" svg:y="0.5319in"><draw:text-box><text:p text:style-name="P15"><text:span text:style-name="T8">O</text:span></text:p></draw:text-box></draw:frame><draw:frame draw:style-name="gr9" draw:text-style-name="P14" svg:width="0.1807in" svg:height="0.278in" svg:x="4.8961in" svg:y="0.8291in"><draw:image xlink:href="Pictures/2000001600002AFF000042251EBCE7B3.wmf" xlink:type="simple" xlink:show="embed" xlink:actuate="onLoad"><text:p/></draw:image></draw:frame><draw:frame draw:style-name="gr10" draw:text-style-name="P15" svg:width="0.6106in" svg:height="0.1941in" svg:x="4.5764in" svg:y="2.4118in"><draw:text-box><text:p text:style-name="P15"><text:span text:style-name="T9">Рис. 7</text:span></text:p></draw:text-box></draw:frame><draw:frame draw:style-name="gr10" draw:text-style-name="P15" svg:width="0.1669in" svg:height="0.1941in" svg:x="3.539in" svg:y="0.9492in"><draw:text-box><text:p text:style-name="P15"><text:span text:style-name="T8">l</text:span></text:p></draw:text-box></draw:frame><draw:line draw:style-name="gr6" draw:text-style-name="P14" svg:x1="4.0169in" svg:y1="0.7819in" svg:x2="4.5543in" svg:y2="0.7862in"><text:p/></draw:line><draw:line draw:style-name="gr6" draw:text-style-name="P14" svg:x1="3.7055in" svg:y1="0.0272in" svg:x2="4.5827in" svg:y2="0.0272in"><text:p/></draw:line><draw:line draw:style-name="gr11" draw:text-style-name="P14" svg:x1="3.7398in" svg:y1="2.6425in" svg:x2="3.7398in" svg:y2="0.0272in"><text:p/></draw:line><draw:line draw:style-name="gr12" draw:text-style-name="P14" svg:x1="5.5575in" svg:y1="1.1437in" svg:x2="4.5in" svg:y2="1.1437in"><text:p/></draw:line><draw:g draw:style-name="gr13"><draw:line draw:style-name="gr6" draw:text-style-name="P14" svg:x1="4.5252in" svg:y1="0.7862in" svg:x2="5.9886in" svg:y2="0.7862in"><text:p/></draw:line><draw:line draw:style-name="gr6" draw:text-style-name="P14" svg:x1="4.5252in" svg:y1="0.7862in" svg:x2="5.2118in" svg:y2="0.3898in"><text:p/></draw:line><draw:line draw:style-name="gr6" draw:text-style-name="P14" svg:x1="5.2118in" svg:y1="0.3894in" svg:x2="5.2118in" svg:y2="0.0374in"><text:p/></draw:line><draw:line draw:style-name="gr7" draw:text-style-name="P14" svg:x1="4.6217in" svg:y1="0.7917in" svg:x2="4.5843in" svg:y2="0.7543in"><text:p/></draw:line><draw:line draw:style-name="gr7" draw:text-style-name="P14" svg:x1="4.7453in" svg:y1="0.7933in" svg:x2="4.6563in" svg:y2="0.7043in"><text:p/></draw:line><draw:line draw:style-name="gr7" draw:text-style-name="P14" svg:x1="4.8606in" svg:y1="0.7843in" svg:x2="4.7445in" svg:y2="0.6681in"><text:p/></draw:line><draw:line draw:style-name="gr7" draw:text-style-name="P14" svg:x1="4.9815in" svg:y1="0.7831in" svg:x2="4.8181in" svg:y2="0.6197in"><text:p/></draw:line><draw:line draw:style-name="gr7" draw:text-style-name="P14" svg:x1="5.1in" svg:y1="0.7791in" svg:x2="4.8965in" svg:y2="0.5756in"><text:p/></draw:line><draw:line draw:style-name="gr7" draw:text-style-name="P14" svg:x1="5.2276in" svg:y1="0.7811in" svg:x2="4.9819in" svg:y2="0.5354in"><text:p/></draw:line><draw:line draw:style-name="gr7" draw:text-style-name="P14" svg:x1="5.3488in" svg:y1="0.7799in" svg:x2="5.0571in" svg:y2="0.4882in"><text:p/></draw:line><draw:line draw:style-name="gr7" draw:text-style-name="P14" svg:x1="5.4744in" svg:y1="0.7843in" svg:x2="5.1291in" svg:y2="0.439in"><text:p/></draw:line><draw:line draw:style-name="gr7" draw:text-style-name="P14" svg:x1="5.5965in" svg:y1="0.7807in" svg:x2="5.2118in" svg:y2="0.3961in"><text:p/></draw:line><draw:line draw:style-name="gr7" draw:text-style-name="P14" svg:x1="5.7185in" svg:y1="0.7811in" svg:x2="5.211in" svg:y2="0.2736in"><text:p/></draw:line><draw:line draw:style-name="gr7" draw:text-style-name="P14" svg:x1="5.8437in" svg:y1="0.7843in" svg:x2="5.211in" svg:y2="0.1516in"><text:p/></draw:line><draw:line draw:style-name="gr7" draw:text-style-name="P14" svg:x1="5.9602in" svg:y1="0.7929in" svg:x2="5.2118in" svg:y2="0.0374in"><text:p/></draw:line></draw:g><draw:line draw:style-name="gr14" draw:text-style-name="P14" svg:x1="4.0425in" svg:y1="0.028in" svg:x2="4.0425in" svg:y2="0.7823in"><text:p/></draw:line></draw:g><draw:line text:anchor-type="char" draw:z-index="11" draw:style-name="gr3" draw:text-style-name="P14" svg:x1="1.0425in" svg:y1="2.6787in" svg:x2="1.0425in" svg:y2="0.0634in"><text:p/></draw:line><draw:line text:anchor-type="char" draw:z-index="10" draw:style-name="gr1" draw:text-style-name="P14" svg:x1="1.0083in" svg:y1="0.0634in" svg:x2="1.8854in" svg:y2="0.0634in"><text:p/></draw:line></text:p>
      <text:p text:style-name="P9"/>
      <text:p text:style-name="P9"/>
      <text:p text:style-name="P9"/>
      <text:p text:style-name="P10"><draw:frame draw:style-name="fr1" draw:name="Frame1" text:anchor-type="char" svg:x="2.1984in" svg:y="0.0984in" svg:width="0.1807in" svg:height="0.278in" draw:z-index="6"><draw:text-box><text:p text:style-name="Standard"><draw:frame draw:style-name="fr2" draw:name="Object2" text:anchor-type="as-char" svg:width="0.2835in" svg:height="0.2217in" draw:z-index="0"><draw:object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10"><draw:frame draw:style-name="fr1" draw:name="Frame2" text:anchor-type="char" svg:x="0.8417in" svg:y="0.028in" svg:width="0.1665in" svg:height="0.1937in" draw:z-index="8"><draw:text-box><text:h text:style-name="Heading_20_1" text:outline-level="1">l</text:h></draw:text-box></draw:frame></text:p>
      <text:p text:style-name="P10"><draw:line text:anchor-type="char" draw:z-index="12" draw:style-name="gr4" draw:text-style-name="P14" svg:x1="2.861in" svg:y1="0.0299in" svg:x2="1.8035in" svg:y2="0.0299in"><text:p/></draw:line></text:p>
      <text:p text:style-name="P9"/>
      <text:p text:style-name="P10"><draw:frame draw:style-name="fr1" draw:name="Frame3" text:anchor-type="char" svg:x="1.4764in" svg:y="0.1661in" svg:width="0.1665in" svg:height="0.1937in" draw:z-index="5"><draw:text-box><text:h text:style-name="Heading_20_1" text:outline-level="1">O</text:h></draw:text-box></draw:frame></text:p>
      <text:p text:style-name="P9"/>
      <text:p text:style-name="P10"><draw:g text:anchor-type="char" draw:z-index="13" draw:style-name="gr5"><draw:line draw:style-name="gr6" draw:text-style-name="P14" svg:x1="1.8035in" svg:y1="0.0134in" svg:x2="3.2669in" svg:y2="0.0134in"><text:p/></draw:line><draw:line draw:style-name="gr6" draw:text-style-name="P14" svg:x1="1.8035in" svg:y1="0.0134in" svg:x2="2.4902in" svg:y2="0.4098in"><text:p/></draw:line><draw:line draw:style-name="gr6" draw:text-style-name="P14" svg:x1="2.4902in" svg:y1="0.4098in" svg:x2="2.4902in" svg:y2="0.7618in"><text:p/></draw:line><draw:line draw:style-name="gr7" draw:text-style-name="P14" svg:x1="1.9in" svg:y1="0.0079in" svg:x2="1.8626in" svg:y2="0.0453in"><text:p/></draw:line><draw:line draw:style-name="gr7" draw:text-style-name="P14" svg:x1="2.0236in" svg:y1="0.0063in" svg:x2="1.9346in" svg:y2="0.0953in"><text:p/></draw:line><draw:line draw:style-name="gr7" draw:text-style-name="P14" svg:x1="2.139in" svg:y1="0.0154in" svg:x2="2.0228in" svg:y2="0.1315in"><text:p/></draw:line><draw:line draw:style-name="gr7" draw:text-style-name="P14" svg:x1="2.2598in" svg:y1="0.0165in" svg:x2="2.0965in" svg:y2="0.1799in"><text:p/></draw:line><draw:line draw:style-name="gr7" draw:text-style-name="P14" svg:x1="2.3787in" svg:y1="0.0201in" svg:x2="2.1752in" svg:y2="0.2236in"><text:p/></draw:line><draw:line draw:style-name="gr7" draw:text-style-name="P14" svg:x1="2.5063in" svg:y1="0.0181in" svg:x2="2.2606in" svg:y2="0.2638in"><text:p/></draw:line><draw:line draw:style-name="gr7" draw:text-style-name="P14" svg:x1="2.6272in" svg:y1="0.0197in" svg:x2="2.3354in" svg:y2="0.3114in"><text:p/></draw:line><draw:line draw:style-name="gr7" draw:text-style-name="P14" svg:x1="2.7531in" svg:y1="0.0154in" svg:x2="2.4079in" svg:y2="0.3606in"><text:p/></draw:line><draw:line draw:style-name="gr7" draw:text-style-name="P14" svg:x1="2.8748in" svg:y1="0.0189in" svg:x2="2.4902in" svg:y2="0.4035in"><text:p/></draw:line><draw:line draw:style-name="gr7" draw:text-style-name="P14" svg:x1="2.9972in" svg:y1="0.0181in" svg:x2="2.4898in" svg:y2="0.5256in"><text:p/></draw:line><draw:line draw:style-name="gr7" draw:text-style-name="P14" svg:x1="3.1224in" svg:y1="0.0154in" svg:x2="2.4898in" svg:y2="0.648in"><text:p/></draw:line><draw:line draw:style-name="gr7" draw:text-style-name="P14" svg:x1="3.2386in" svg:y1="0.0063in" svg:x2="2.4902in" svg:y2="0.7618in"><text:p/></draw:line></draw:g><draw:line text:anchor-type="char" draw:z-index="3" draw:style-name="gr2" draw:text-style-name="P14" svg:x1="1.4764in" svg:y1="0.0075in" svg:x2="1.4764in" svg:y2="0.7618in"><text:p/></draw:line><draw:line text:anchor-type="char" draw:z-index="2" draw:style-name="gr1" draw:text-style-name="P14" svg:x1="1.428in" svg:y1="0.0134in" svg:x2="1.8854in" svg:y2="0.0134in"><text:p/></draw:line></text:p>
      <text:p text:style-name="P10"><draw:frame draw:style-name="fr1" draw:name="Frame4" text:anchor-type="char" svg:x="1.3028in" svg:y="0.072in" svg:width="0.1252in" svg:height="0.2362in" draw:z-index="4"><draw:text-box><text:p text:style-name="Standard"><draw:frame draw:style-name="fr2" draw:name="Object3" text:anchor-type="as-char" svg:width="0.211in" svg:height="0.2217in" draw:z-index="0"><draw:object xlink:href="./Object 3" xlink:type="simple" xlink:show="embed" xlink:actuate="onLoad"/><draw:image xlink:href="./ObjectReplacements/Object 3" xlink:type="simple" xlink:show="embed" xlink:actuate="onLoad"/></draw:frame></text:p></draw:text-box></draw:frame></text:p>
      <text:p text:style-name="P10"><draw:frame draw:style-name="fr1" draw:name="Frame5" text:anchor-type="char" svg:x="1.8799in" svg:y="0.1165in" svg:width="0.6102in" svg:height="0.1937in" draw:z-index="7"><draw:text-box><text:p text:style-name="Standard">Рис. 6</text:p></draw:text-box></draw:frame></text:p>
      <text:p text:style-name="P10"><draw:line text:anchor-type="char" draw:z-index="9" draw:style-name="gr1" draw:text-style-name="P14" svg:x1="1.0083in" svg:y1="0.1874in" svg:x2="1.8854in" svg:y2="0.1874in"><text:p/></draw:line><draw:line text:anchor-type="char" draw:z-index="1" draw:style-name="gr1" draw:text-style-name="P14" svg:x1="0.9807in" svg:y1="0.1874in" svg:x2="1.5709in" svg:y2="0.1874in"><text:p/></draw:line></text:p>
      <text:p text:style-name="P6"><text:soft-page-break/></text:p>
      <text:p text:style-name="P6">Другие обозначения: </text:p>
      <text:p text:style-name="P8"><text:span text:style-name="T4"></text:span><text:span text:style-name="T6">K</text:span> - угловая скорость стержня в момент его удара о горизонтальную поверхность преграды; </text:p>
      <text:p text:style-name="P8"><text:span text:style-name="T4"></text:span><text:span text:style-name="T5">0</text:span> - угловая скорость стержня сразу после удара о ребро преграды. </text:p>
      <text:p text:style-name="P8">Для варианта б): </text:p>
      <text:p text:style-name="P8"><text:span text:style-name="T1"><draw:frame draw:style-name="fr2" draw:name="Object4" text:anchor-type="as-char" svg:width="0.3728in" svg:height="0.2217in" draw:z-index="0"><draw:object xlink:href="./Object 4" xlink:type="simple" xlink:show="embed" xlink:actuate="onLoad"/><draw:image xlink:href="./ObjectReplacements/Object 4" xlink:type="simple" xlink:show="embed" xlink:actuate="onLoad"/></draw:frame></text:span>- минимальная горизонтальная скорость стержня, при которой он способен коснуться горизонтальной поверхности преграды; </text:p>
      <text:p text:style-name="P8"><text:span text:style-name="T4"></text:span><text:span text:style-name="T5">m</text:span> - максимальный угол поворота стержня после удара. </text:p>
      <text:p text:style-name="P8">Начинать расчет для варианта столкновения б) следует с определения характерной скорости <draw:frame draw:style-name="fr2" draw:name="Object5" text:anchor-type="as-char" svg:width="0.3728in" svg:height="0.2217in" draw:z-index="0"><draw:object xlink:href="./Object 5" xlink:type="simple" xlink:show="embed" xlink:actuate="onLoad"/><draw:image xlink:href="./ObjectReplacements/Object 5" xlink:type="simple" xlink:show="embed" xlink:actuate="onLoad"/></draw:frame>. </text:p>
      <text:p text:style-name="P8">Другие исходные данные и искомые величины для каждого варианта задания представлены в таблице № 5. </text:p>
      <text:p text:style-name="P11"/>
      <text:p text:style-name="P9">Таблица №5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3"/>
        <table:table-column table:style-name="Table1.I"/>
        <text:soft-page-break/>
        <table:table-row table:style-name="Table1.1">
          <table:table-cell table:style-name="Table1.A1" table:number-rows-spanned="2" office:value-type="string">
            <text:p text:style-name="P1">№Вар</text:p>
          </table:table-cell>
          <table:table-cell table:style-name="Table1.A1" table:number-columns-spanned="2" office:value-type="string">
            <text:p text:style-name="P1">Задано</text:p>
          </table:table-cell>
          <table:covered-table-cell/>
          <table:table-cell table:style-name="Table1.A1" table:number-columns-spanned="2" office:value-type="string">
            <text:p text:style-name="P1">Столкновения</text:p>
          </table:table-cell>
          <table:covered-table-cell/>
          <table:table-cell table:style-name="Table1.F1" table:number-columns-spanned="4" office:value-type="string">
            <text:p text:style-name="P2">Определить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"><text:span text:style-name="T1">l</text:span><text:span text:style-name="T5">1</text:span></text:p>
          </table:table-cell>
          <table:table-cell table:style-name="Table1.A1" office:value-type="string">
            <text:p text:style-name="P1"><text:span text:style-name="T1">V</text:span><text:span text:style-name="T5">0</text:span></text:p>
          </table:table-cell>
          <table:table-cell table:style-name="Table1.A1" office:value-type="string">
            <text:p text:style-name="P1">а)</text:p>
          </table:table-cell>
          <table:table-cell table:style-name="Table1.A1" office:value-type="string">
            <text:p text:style-name="P1">б)</text:p>
          </table:table-cell>
          <table:table-cell table:style-name="Table1.A1" office:value-type="string">
            <text:p text:style-name="P1"><text:span text:style-name="T4"></text:span><text:span text:style-name="T5">0</text:span></text:p>
          </table:table-cell>
          <table:table-cell table:style-name="Table1.A1" office:value-type="string">
            <text:p text:style-name="P4"><text:span text:style-name="T4"></text:span><text:span text:style-name="T7">K</text:span></text:p>
          </table:table-cell>
          <table:table-cell table:style-name="Table1.A1" office:value-type="string">
            <text:p text:style-name="P1"><text:span text:style-name="T4"></text:span><text:span text:style-name="T7">m</text:span></text:p>
          </table:table-cell>
          <table:table-cell table:style-name="Table1.F1" office:value-type="string">
            <text:p text:style-name="P1"><text:span text:style-name="T3">V</text:span><text:span text:style-name="T7">0m</text:span></text:p>
          </table:table-cell>
        </table:table-row>
        <table:table-row table:style-name="Table1.1"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0.1<text:span text:style-name="T1">l</text:span></text:p>
          </table:table-cell>
          <table:table-cell table:style-name="Table1.A1" office:value-type="string">
            <text:p text:style-name="P1">1 м/c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F1" office:value-type="string">
            <text:p text:style-name="P1">-</text:p>
          </table:table-cell>
        </table:table-row>
        <table:table-row table:style-name="Table1.1"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0.1<text:span text:style-name="T1">l</text:span></text:p>
          </table:table-cell>
          <table:table-cell table:style-name="Table1.A1" office:value-type="string">
            <text:p text:style-name="P1">0.5<text:span text:style-name="T1">V</text:span><text:span text:style-name="T5">0</text:span><text:span text:style-name="T7">m</text:span>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F1" office:value-type="string">
            <text:p text:style-name="P1">+</text:p>
          </table:table-cell>
        </table:table-row>
        <table:table-row table:style-name="Table1.1"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0.2<text:span text:style-name="T1">l</text:span></text:p>
          </table:table-cell>
          <table:table-cell table:style-name="Table1.A1" office:value-type="string">
            <text:p text:style-name="P1">1 м/c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F1" office:value-type="string">
            <text:p text:style-name="P1">-</text:p>
          </table:table-cell>
        </table:table-row>
        <table:table-row table:style-name="Table1.1"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0.2<text:span text:style-name="T1">l</text:span></text:p>
          </table:table-cell>
          <table:table-cell table:style-name="Table1.A1" office:value-type="string">
            <text:p text:style-name="P1">0.5 <text:span text:style-name="T1">V</text:span><text:span text:style-name="T5">0</text:span><text:span text:style-name="T7">m</text:span>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F1" office:value-type="string">
            <text:p text:style-name="P1">+</text:p>
          </table:table-cell>
        </table:table-row>
        <table:table-row table:style-name="Table1.1">
          <table:table-cell table:style-name="Table1.A1" office:value-type="string">
            <text:p text:style-name="P1">11</text:p>
          </table:table-cell>
          <table:table-cell table:style-name="Table1.A1" office:value-type="string">
            <text:p text:style-name="P1">0.4<text:span text:style-name="T1">l</text:span></text:p>
          </table:table-cell>
          <table:table-cell table:style-name="Table1.A1" office:value-type="string">
            <text:p text:style-name="P1">1 м/c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F1" office:value-type="string">
            <text:p text:style-name="P1">-</text:p>
          </table:table-cell>
        </table:table-row>
        <table:table-row table:style-name="Table1.1"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0.4<text:span text:style-name="T1">l</text:span></text:p>
          </table:table-cell>
          <table:table-cell table:style-name="Table1.A1" office:value-type="string">
            <text:p text:style-name="P1">0.5<text:span text:style-name="T1"> V</text:span><text:span text:style-name="T5">0</text:span><text:span text:style-name="T7">m</text:span>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F1" office:value-type="string">
            <text:p text:style-name="P1">+</text:p>
          </table:table-cell>
        </table:table-row>
        <table:table-row table:style-name="Table1.1">
          <table:table-cell table:style-name="Table1.A1" office:value-type="string">
            <text:p text:style-name="P1">13</text:p>
          </table:table-cell>
          <table:table-cell table:style-name="Table1.A1" office:value-type="string">
            <text:p text:style-name="P1">0.1<text:span text:style-name="T1">l</text:span></text:p>
          </table:table-cell>
          <table:table-cell table:style-name="Table1.A1" office:value-type="string">
            <text:p text:style-name="P1">2<text:span text:style-name="T1"> V</text:span><text:span text:style-name="T5">0</text:span><text:span text:style-name="T7">m</text:span>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-</text:p>
          </table:table-cell>
          <table:table-cell table:style-name="Table1.F1" office:value-type="string">
            <text:p text:style-name="P1">+</text:p>
          </table:table-cell>
        </table:table-row>
        <table:table-row table:style-name="Table1.1"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P1">0.2<text:span text:style-name="T1">l</text:span></text:p>
          </table:table-cell>
          <table:table-cell table:style-name="Table1.A1" office:value-type="string">
            <text:p text:style-name="P1">0,4<text:span text:style-name="T1"> V</text:span><text:span text:style-name="T5">0</text:span><text:span text:style-name="T7">m</text:span>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2">+</text:p>
          </table:table-cell>
          <table:table-cell table:style-name="Table1.F1" office:value-type="string">
            <text:p text:style-name="P1">+</text:p>
          </table:table-cell>
        </table:table-row>
        <table:table-row table:style-name="Table1.1">
          <table:table-cell table:style-name="Table1.A1" office:value-type="string">
            <text:p text:style-name="P1">15</text:p>
          </table:table-cell>
          <table:table-cell table:style-name="Table1.A1" office:value-type="string">
            <text:p text:style-name="P1">0.4<text:span text:style-name="T1">l</text:span></text:p>
          </table:table-cell>
          <table:table-cell table:style-name="Table1.A1" office:value-type="string">
            <text:p text:style-name="P1">2<text:span text:style-name="T1"> V</text:span><text:span text:style-name="T5">0</text:span><text:span text:style-name="T7">m</text:span>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+</text:p>
          </table:table-cell>
          <table:table-cell table:style-name="Table1.A1" office:value-type="string">
            <text:p text:style-name="P1">-</text:p>
          </table:table-cell>
          <table:table-cell table:style-name="Table1.A1" office:value-type="string">
            <text:p text:style-name="P1">-</text:p>
          </table:table-cell>
          <table:table-cell table:style-name="Table1.F1" office:value-type="string">
            <text:p text:style-name="P1">+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StealthEnd_20_5" draw:display-name="msArrowStealthEnd 5" svg:viewBox="0 0 120 120" svg:d="m60 0 60 120-60-48-60 48z"/>
    <draw:marker draw:name="msArrowStealthEnd_20_6" draw:display-name="msArrowStealthEnd 6" svg:viewBox="0 0 120 200" svg:d="m60 0 60 200-60-80-60 80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style="italic" style:font-style-asian="italic" style:font-style-complex="italic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18in" fo:text-indent="-0.1972in" fo:margin-left="0.7091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2 -2</dc:title>
    <meta:initial-creator>Короткий Сергей</meta:initial-creator>
    <meta:creation-date>2003-01-29T12:57:00</meta:creation-date>
    <dc:creator>Gladkov</dc:creator>
    <dc:date>2005-02-13T21:20:00</dc:date>
    <meta:editing-cycles>5</meta:editing-cycles>
    <meta:editing-duration>PT56M</meta:editing-duration>
    <meta:document-statistic meta:table-count="1" meta:image-count="0" meta:object-count="5" meta:page-count="3" meta:paragraph-count="112" meta:word-count="272" meta:character-count="1387" meta:non-whitespace-character-count="1219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l rSub { size 8{1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m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m} }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m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m} } } {}</annotation>
  </semantics>
</math>
</file>